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A000000210601DC45C6A6089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572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3.242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1.76cm"/>
    </style:style>
    <style:style style:name="co9" style:family="table-column">
      <style:table-column-properties fo:break-before="auto" style:column-width="14.515cm"/>
    </style:style>
    <style:style style:name="co10" style:family="table-column">
      <style:table-column-properties fo:break-before="auto" style:column-width="4.05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ta1" style:family="table" style:master-page-name="PageStyle_5f_Explications">
      <style:table-properties table:display="true" style:writing-mode="lr-tb"/>
    </style:style>
    <style:style style:name="ta2" style:family="table" style:master-page-name="PageStyle_5f_Coller_20_ici">
      <style:table-properties table:display="true" style:writing-mode="lr-tb"/>
    </style:style>
    <style:style style:name="ta3" style:family="table" style:master-page-name="PageStyle_5f_A_20_Imprimer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36">
      <style:table-cell-properties fo:padding="0.071c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lications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1" office:value-type="string" calcext:value-type="string">
            <text:p>Sur la page "Coller ici", il vous faudra coller les données issues de Onde - Procédure :</text:p>
          </table:table-cell>
          <table:table-cell table:number-columns-repeated="63"/>
        </table:table-row>
        <table:table-row table:style-name="ro2">
          <table:table-cell table:style-name="ce1" office:value-type="string" calcext:value-type="string">
            <text:p>1- Dans ONDE, <text:s/>Listes et documents -&gt; Liste des élèves répartis dans les classes, affectés ou non dans un regroupement (années N et N+1)</text:p>
          </table:table-cell>
          <table:table-cell table:number-columns-repeated="63"/>
        </table:table-row>
        <table:table-row table:style-name="ro2">
          <table:table-cell table:style-name="ce1" office:value-type="string" calcext:value-type="string">
            <text:p>2- Sélectionner la classe - Dans type de liste, choisissez "Liste détaillée des élèves"</text:p>
          </table:table-cell>
          <table:table-cell table:number-columns-repeated="63"/>
        </table:table-row>
        <table:table-row table:style-name="ro2">
          <table:table-cell table:style-name="ce1" office:value-type="string" calcext:value-type="string">
            <text:p>3- Après avoir cliquer sur la recherche, faites une extraction au format CSV</text:p>
          </table:table-cell>
          <table:table-cell table:number-columns-repeated="4"/>
          <table:table-cell>
            <draw:frame draw:z-index="0" draw:name="Image 1" draw:style-name="gr1" draw:text-style-name="P1" svg:width="2.418cm" svg:height="0.874cm" svg:x="1.985cm" svg:y="0.235cm">
              <draw:image xlink:href="Pictures/100002010000005A000000210601DC45C6A6089B.png" xlink:type="simple" xlink:show="embed" xlink:actuate="onLoad" loext:mime-type="image/png">
                <text:p/>
              </draw:image>
            </draw:frame>
          </table:table-cell>
          <table:table-cell table:number-columns-repeated="58"/>
        </table:table-row>
        <table:table-row table:style-name="ro2">
          <table:table-cell table:style-name="ce1" office:value-type="string" calcext:value-type="string">
            <text:p>4- Ouvrez le fichier et copiez toutes les données élèves (pas les intitulés des colonnes)</text:p>
          </table:table-cell>
          <table:table-cell table:number-columns-repeated="63"/>
        </table:table-row>
        <table:table-row table:style-name="ro2">
          <table:table-cell table:style-name="ce1" office:value-type="string" calcext:value-type="string">
            <text:p><text:s/>5- Dans la page "coller ici" (ci-dessous), coller les informations copiées</text:p>
          </table:table-cell>
          <table:table-cell table:number-columns-repeated="63"/>
        </table:table-row>
        <table:table-row table:style-name="ro2">
          <table:table-cell table:style-name="ce1" office:value-type="string" calcext:value-type="string">
            <text:p>6- Vous pouvez imprimer le fichier de la page "A Imprimer" qui contient les informations pour le registre d'appel</text:p>
          </table:table-cell>
          <table:table-cell table:number-columns-repeated="63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oller ici" table:style-name="ta2">
        <office:forms form:automatic-focus="false" form:apply-design-mode="false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246" table:default-cell-style-name="ce1"/>
        <table:table-row table:style-name="ro1">
          <table:table-cell table:style-name="ce2" office:value-type="string" calcext:value-type="string">
            <text:p>Nom élève</text:p>
          </table:table-cell>
          <table:table-cell table:style-name="ce2" office:value-type="string" calcext:value-type="string">
            <text:p>Prénom élève</text:p>
          </table:table-cell>
          <table:table-cell table:style-name="ce2" office:value-type="string" calcext:value-type="string">
            <text:p>Niveau</text:p>
          </table:table-cell>
          <table:table-cell table:style-name="ce2" office:value-type="string" calcext:value-type="string">
            <text:p>Cycle</text:p>
          </table:table-cell>
          <table:table-cell table:style-name="ce2" office:value-type="string" calcext:value-type="string">
            <text:p>Regroupement</text:p>
          </table:table-cell>
          <table:table-cell table:style-name="ce2" office:value-type="string" calcext:value-type="string">
            <text:p>Classe</text:p>
          </table:table-cell>
          <table:table-cell table:style-name="ce2" office:value-type="string" calcext:value-type="string">
            <text:p>Date inscription</text:p>
          </table:table-cell>
          <table:table-cell table:style-name="ce2" office:value-type="string" calcext:value-type="string">
            <text:p>Nom d'usage</text:p>
          </table:table-cell>
          <table:table-cell table:style-name="ce2" office:value-type="string" calcext:value-type="string">
            <text:p>Deuxième prénom</text:p>
          </table:table-cell>
          <table:table-cell table:style-name="ce2" office:value-type="string" calcext:value-type="string">
            <text:p>Troisième prénom</text:p>
          </table:table-cell>
          <table:table-cell table:style-name="ce2" office:value-type="string" calcext:value-type="string">
            <text:p>Date naissance</text:p>
          </table:table-cell>
          <table:table-cell table:style-name="ce2" office:value-type="string" calcext:value-type="string">
            <text:p>Commune naissance</text:p>
          </table:table-cell>
          <table:table-cell table:style-name="ce2" office:value-type="string" calcext:value-type="string">
            <text:p>Dépt naissance</text:p>
          </table:table-cell>
          <table:table-cell table:style-name="ce2" office:value-type="string" calcext:value-type="string">
            <text:p>Pays naissance</text:p>
          </table:table-cell>
          <table:table-cell table:style-name="ce2" office:value-type="string" calcext:value-type="string">
            <text:p>Sexe</text:p>
          </table:table-cell>
          <table:table-cell table:style-name="ce2" office:value-type="string" calcext:value-type="string">
            <text:p>Adresse</text:p>
          </table:table-cell>
          <table:table-cell table:style-name="ce2" office:value-type="string" calcext:value-type="string">
            <text:p>CP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Pays</text:p>
          </table:table-cell>
          <table:table-cell table:style-name="ce2" office:value-type="string" calcext:value-type="string">
            <text:p>Adresse</text:p>
          </table:table-cell>
          <table:table-cell table:style-name="ce2" office:value-type="string" calcext:value-type="string">
            <text:p>CP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Pays</text:p>
          </table:table-cell>
          <table:table-cell table:style-name="ce2" office:value-type="string" calcext:value-type="string">
            <text:p>Etat</text:p>
          </table:table-cell>
          <table:table-cell table:style-name="ce2" office:value-type="string" calcext:value-type="string">
            <text:p>Nom famille Responsable 0</text:p>
          </table:table-cell>
          <table:table-cell table:style-name="ce2" office:value-type="string" calcext:value-type="string">
            <text:p>Prenom Responsable 0</text:p>
          </table:table-cell>
          <table:table-cell table:style-name="ce2" office:value-type="string" calcext:value-type="string">
            <text:p>Adresse Responsable 0</text:p>
          </table:table-cell>
          <table:table-cell table:style-name="ce2" office:value-type="string" calcext:value-type="string">
            <text:p>Localite Responsable 0</text:p>
          </table:table-cell>
          <table:table-cell table:style-name="ce2" office:value-type="string" calcext:value-type="string">
            <text:p>Telephone Responsable 0</text:p>
          </table:table-cell>
          <table:table-cell table:style-name="ce2" office:value-type="string" calcext:value-type="string">
            <text:p>Courriel Responsable 0</text:p>
          </table:table-cell>
          <table:table-cell table:style-name="ce2" office:value-type="string" calcext:value-type="string">
            <text:p>Nom famille Responsable 1</text:p>
          </table:table-cell>
          <table:table-cell table:style-name="ce2" office:value-type="string" calcext:value-type="string">
            <text:p>Prenom Responsable 1</text:p>
          </table:table-cell>
          <table:table-cell table:style-name="ce2" office:value-type="string" calcext:value-type="string">
            <text:p>Adresse Responsable 1</text:p>
          </table:table-cell>
          <table:table-cell table:style-name="ce2" office:value-type="string" calcext:value-type="string">
            <text:p>Localite Responsable 1</text:p>
          </table:table-cell>
          <table:table-cell table:style-name="ce2" office:value-type="string" calcext:value-type="string">
            <text:p>Telephone Responsable 1</text:p>
          </table:table-cell>
          <table:table-cell table:style-name="ce2" office:value-type="string" calcext:value-type="string">
            <text:p>Courriel Responsable 1</text:p>
          </table:table-cell>
          <table:table-cell table:number-columns-repeated="221"/>
        </table:table-row>
        <table:table-row table:style-name="ro1" table:number-rows-repeated="24">
          <table:table-cell table:number-columns-repeated="6"/>
          <table:table-cell table:style-name="ce3"/>
          <table:table-cell table:number-columns-repeated="3"/>
          <table:table-cell table:style-name="ce3"/>
          <table:table-cell table:number-columns-repeated="246"/>
        </table:table-row>
        <table:table-row table:style-name="ro1">
          <table:table-cell table:number-columns-repeated="5"/>
          <table:table-cell table:formula="of:=IF([.F9]=[.F5];[.L4]&amp;[.L5];&quot;&quot;)">
            <text:p/>
          </table:table-cell>
          <table:table-cell table:number-columns-repeated="251"/>
        </table:table-row>
        <table:table-row table:style-name="ro1" table:number-rows-repeated="104854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 Imprimer" table:style-name="ta3">
        <office:forms form:automatic-focus="false" form:apply-design-mode="false"/>
        <table:table-column table:style-name="co6" table:default-cell-style-name="ce6"/>
        <table:table-column table:style-name="co5" table:default-cell-style-name="ce6"/>
        <table:table-column table:style-name="co7" table:default-cell-style-name="ce11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2" table:number-columns-repeated="251" table:default-cell-style-name="ce1"/>
        <table:table-row table:style-name="ro3">
          <table:table-cell table:style-name="ce4" table:formula="of:=[$'Coller ici'.A2]" office:value-type="float" office:value="0" calcext:value-type="float">
            <text:p>0</text:p>
          </table:table-cell>
          <table:table-cell table:style-name="ce7" table:formula="of:=[$'Coller ici'.B2]" office:value-type="float" office:value="0" calcext:value-type="float">
            <text:p>0</text:p>
          </table:table-cell>
          <table:table-cell table:style-name="ce9" table:formula="of:=[$'Coller ici'.K2]" office:value-type="date" office:date-value="1899-12-30" calcext:value-type="date">
            <text:p>30/12/1899</text:p>
          </table:table-cell>
          <table:table-cell table:style-name="ce7" table:formula="of:=[$'Coller ici'.L2]" office:value-type="float" office:value="0" calcext:value-type="float">
            <text:p>0</text:p>
          </table:table-cell>
          <table:table-cell table:style-name="ce7" table:formula="of:=IF([$'Coller ici'.AA2]=[$'Coller ici'.AG2];[$'Coller ici'.Y2]&amp;&quot; &quot;&amp;[$'Coller ici'.Z2]&amp;&quot; &quot;&amp;[$'Coller ici'.AE2]&amp;&quot; &quot;&amp;[$'Coller ici'.AF2]&amp;&quot; &quot;&amp;[$'Coller ici'.AA2]&amp;&quot; &quot;&amp;[$'Coller ici'.AB2];[$'Coller ici'.Y2]&amp;&quot; &quot;&amp;[$'Coller ici'.Z2]&amp;&quot; &quot;&amp;[$'Coller ici'.AA2]&amp;&quot; &quot;&amp;[$'Coller ici'.AB2]&amp;&quot; &quot;&amp;[$'Coller ici'.AE2]&amp;&quot; &quot;&amp;[$'Coller ici'.AF2]&amp;&quot; &quot;&amp;[$'Coller ici'.AG2]&amp;[$'Coller ici'.AH2])" office:value-type="string" office:string-value="     " calcext:value-type="string">
            <text:p><text:s text:c="5"/></text:p>
          </table:table-cell>
          <table:table-cell table:style-name="ce12" table:formula="of:=[$'Coller ici'.AC2]&amp;&quot; / &quot;&amp;[$'Coller ici'.AI2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4" table:formula="of:=[$'Coller ici'.A3]" office:value-type="float" office:value="0" calcext:value-type="float">
            <text:p>0</text:p>
          </table:table-cell>
          <table:table-cell table:style-name="ce7" table:formula="of:=[$'Coller ici'.B3]" office:value-type="float" office:value="0" calcext:value-type="float">
            <text:p>0</text:p>
          </table:table-cell>
          <table:table-cell table:style-name="ce9" table:formula="of:=[$'Coller ici'.K3]" office:value-type="date" office:date-value="1899-12-30" calcext:value-type="date">
            <text:p>30/12/1899</text:p>
          </table:table-cell>
          <table:table-cell table:style-name="ce7" table:formula="of:=[$'Coller ici'.L3]" office:value-type="float" office:value="0" calcext:value-type="float">
            <text:p>0</text:p>
          </table:table-cell>
          <table:table-cell table:style-name="ce7" table:formula="of:=IF([$'Coller ici'.AA3]=[$'Coller ici'.AG3];[$'Coller ici'.Y3]&amp;&quot; &quot;&amp;[$'Coller ici'.Z3]&amp;&quot; &quot;&amp;[$'Coller ici'.AE3]&amp;&quot; &quot;&amp;[$'Coller ici'.AF3]&amp;&quot; &quot;&amp;[$'Coller ici'.AA3]&amp;&quot; &quot;&amp;[$'Coller ici'.AB3];[$'Coller ici'.Y3]&amp;&quot; &quot;&amp;[$'Coller ici'.Z3]&amp;&quot; &quot;&amp;[$'Coller ici'.AA3]&amp;&quot; &quot;&amp;[$'Coller ici'.AB3]&amp;&quot; &quot;&amp;[$'Coller ici'.AE3]&amp;&quot; &quot;&amp;[$'Coller ici'.AF3]&amp;&quot; &quot;&amp;[$'Coller ici'.AG3]&amp;[$'Coller ici'.AH3])" office:value-type="string" office:string-value="     " calcext:value-type="string">
            <text:p><text:s text:c="5"/></text:p>
          </table:table-cell>
          <table:table-cell table:style-name="ce12" table:formula="of:=[$'Coller ici'.AC3]&amp;&quot; / &quot;&amp;[$'Coller ici'.AI3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4" table:formula="of:=[$'Coller ici'.A4]" office:value-type="float" office:value="0" calcext:value-type="float">
            <text:p>0</text:p>
          </table:table-cell>
          <table:table-cell table:style-name="ce7" table:formula="of:=[$'Coller ici'.B4]" office:value-type="float" office:value="0" calcext:value-type="float">
            <text:p>0</text:p>
          </table:table-cell>
          <table:table-cell table:style-name="ce9" table:formula="of:=[$'Coller ici'.K4]" office:value-type="date" office:date-value="1899-12-30" calcext:value-type="date">
            <text:p>30/12/1899</text:p>
          </table:table-cell>
          <table:table-cell table:style-name="ce7" table:formula="of:=[$'Coller ici'.L4]" office:value-type="float" office:value="0" calcext:value-type="float">
            <text:p>0</text:p>
          </table:table-cell>
          <table:table-cell table:style-name="ce7" table:formula="of:=IF([$'Coller ici'.AA4]=[$'Coller ici'.AG4];[$'Coller ici'.Y4]&amp;&quot; &quot;&amp;[$'Coller ici'.Z4]&amp;&quot; &quot;&amp;[$'Coller ici'.AE4]&amp;&quot; &quot;&amp;[$'Coller ici'.AF4]&amp;&quot; &quot;&amp;[$'Coller ici'.AA4]&amp;&quot; &quot;&amp;[$'Coller ici'.AB4];[$'Coller ici'.Y4]&amp;&quot; &quot;&amp;[$'Coller ici'.Z4]&amp;&quot; &quot;&amp;[$'Coller ici'.AA4]&amp;&quot; &quot;&amp;[$'Coller ici'.AB4]&amp;&quot; &quot;&amp;[$'Coller ici'.AE4]&amp;&quot; &quot;&amp;[$'Coller ici'.AF4]&amp;&quot; &quot;&amp;[$'Coller ici'.AG4]&amp;[$'Coller ici'.AH4])" office:value-type="string" office:string-value="     " calcext:value-type="string">
            <text:p><text:s text:c="5"/></text:p>
          </table:table-cell>
          <table:table-cell table:style-name="ce12" table:formula="of:=[$'Coller ici'.AC4]&amp;&quot; / &quot;&amp;[$'Coller ici'.AI4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4" table:formula="of:=[$'Coller ici'.A5]" office:value-type="float" office:value="0" calcext:value-type="float">
            <text:p>0</text:p>
          </table:table-cell>
          <table:table-cell table:style-name="ce7" table:formula="of:=[$'Coller ici'.B5]" office:value-type="float" office:value="0" calcext:value-type="float">
            <text:p>0</text:p>
          </table:table-cell>
          <table:table-cell table:style-name="ce9" table:formula="of:=[$'Coller ici'.K5]" office:value-type="date" office:date-value="1899-12-30" calcext:value-type="date">
            <text:p>30/12/1899</text:p>
          </table:table-cell>
          <table:table-cell table:style-name="ce7" table:formula="of:=[$'Coller ici'.L5]" office:value-type="float" office:value="0" calcext:value-type="float">
            <text:p>0</text:p>
          </table:table-cell>
          <table:table-cell table:style-name="ce7" table:formula="of:=IF([$'Coller ici'.AA5]=[$'Coller ici'.AG5];[$'Coller ici'.Y5]&amp;&quot; &quot;&amp;[$'Coller ici'.Z5]&amp;&quot; &quot;&amp;[$'Coller ici'.AE5]&amp;&quot; &quot;&amp;[$'Coller ici'.AF5]&amp;&quot; &quot;&amp;[$'Coller ici'.AA5]&amp;&quot; &quot;&amp;[$'Coller ici'.AB5];[$'Coller ici'.Y5]&amp;&quot; &quot;&amp;[$'Coller ici'.Z5]&amp;&quot; &quot;&amp;[$'Coller ici'.AA5]&amp;&quot; &quot;&amp;[$'Coller ici'.AB5]&amp;&quot; &quot;&amp;[$'Coller ici'.AE5]&amp;&quot; &quot;&amp;[$'Coller ici'.AF5]&amp;&quot; &quot;&amp;[$'Coller ici'.AG5]&amp;[$'Coller ici'.AH5])" office:value-type="string" office:string-value="     " calcext:value-type="string">
            <text:p><text:s text:c="5"/></text:p>
          </table:table-cell>
          <table:table-cell table:style-name="ce12" table:formula="of:=[$'Coller ici'.AC5]&amp;&quot; / &quot;&amp;[$'Coller ici'.AI5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4" table:formula="of:=[$'Coller ici'.A6]" office:value-type="float" office:value="0" calcext:value-type="float">
            <text:p>0</text:p>
          </table:table-cell>
          <table:table-cell table:style-name="ce7" table:formula="of:=[$'Coller ici'.B6]" office:value-type="float" office:value="0" calcext:value-type="float">
            <text:p>0</text:p>
          </table:table-cell>
          <table:table-cell table:style-name="ce9" table:formula="of:=[$'Coller ici'.K6]" office:value-type="date" office:date-value="1899-12-30" calcext:value-type="date">
            <text:p>30/12/1899</text:p>
          </table:table-cell>
          <table:table-cell table:style-name="ce7" table:formula="of:=[$'Coller ici'.L6]" office:value-type="float" office:value="0" calcext:value-type="float">
            <text:p>0</text:p>
          </table:table-cell>
          <table:table-cell table:style-name="ce7" table:formula="of:=IF([$'Coller ici'.AA6]=[$'Coller ici'.AG6];[$'Coller ici'.Y6]&amp;&quot; &quot;&amp;[$'Coller ici'.Z6]&amp;&quot; &quot;&amp;[$'Coller ici'.AE6]&amp;&quot; &quot;&amp;[$'Coller ici'.AF6]&amp;&quot; &quot;&amp;[$'Coller ici'.AA6]&amp;&quot; &quot;&amp;[$'Coller ici'.AB6];[$'Coller ici'.Y6]&amp;&quot; &quot;&amp;[$'Coller ici'.Z6]&amp;&quot; &quot;&amp;[$'Coller ici'.AA6]&amp;&quot; &quot;&amp;[$'Coller ici'.AB6]&amp;&quot; &quot;&amp;[$'Coller ici'.AE6]&amp;&quot; &quot;&amp;[$'Coller ici'.AF6]&amp;&quot; &quot;&amp;[$'Coller ici'.AG6]&amp;[$'Coller ici'.AH6])" office:value-type="string" office:string-value="     " calcext:value-type="string">
            <text:p><text:s text:c="5"/></text:p>
          </table:table-cell>
          <table:table-cell table:style-name="ce12" table:formula="of:=[$'Coller ici'.AC6]&amp;&quot; / &quot;&amp;[$'Coller ici'.AI6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4" table:formula="of:=[$'Coller ici'.A7]" office:value-type="float" office:value="0" calcext:value-type="float">
            <text:p>0</text:p>
          </table:table-cell>
          <table:table-cell table:style-name="ce7" table:formula="of:=[$'Coller ici'.B7]" office:value-type="float" office:value="0" calcext:value-type="float">
            <text:p>0</text:p>
          </table:table-cell>
          <table:table-cell table:style-name="ce9" table:formula="of:=[$'Coller ici'.K7]" office:value-type="date" office:date-value="1899-12-30" calcext:value-type="date">
            <text:p>30/12/1899</text:p>
          </table:table-cell>
          <table:table-cell table:style-name="ce7" table:formula="of:=[$'Coller ici'.L7]" office:value-type="float" office:value="0" calcext:value-type="float">
            <text:p>0</text:p>
          </table:table-cell>
          <table:table-cell table:style-name="ce7" table:formula="of:=IF([$'Coller ici'.AA7]=[$'Coller ici'.AG7];[$'Coller ici'.Y7]&amp;&quot; &quot;&amp;[$'Coller ici'.Z7]&amp;&quot; &quot;&amp;[$'Coller ici'.AE7]&amp;&quot; &quot;&amp;[$'Coller ici'.AF7]&amp;&quot; &quot;&amp;[$'Coller ici'.AA7]&amp;&quot; &quot;&amp;[$'Coller ici'.AB7];[$'Coller ici'.Y7]&amp;&quot; &quot;&amp;[$'Coller ici'.Z7]&amp;&quot; &quot;&amp;[$'Coller ici'.AA7]&amp;&quot; &quot;&amp;[$'Coller ici'.AB7]&amp;&quot; &quot;&amp;[$'Coller ici'.AE7]&amp;&quot; &quot;&amp;[$'Coller ici'.AF7]&amp;&quot; &quot;&amp;[$'Coller ici'.AG7]&amp;[$'Coller ici'.AH7])" office:value-type="string" office:string-value="     " calcext:value-type="string">
            <text:p><text:s text:c="5"/></text:p>
          </table:table-cell>
          <table:table-cell table:style-name="ce12" table:formula="of:=[$'Coller ici'.AC7]&amp;&quot; / &quot;&amp;[$'Coller ici'.AI7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4" table:formula="of:=[$'Coller ici'.A8]" office:value-type="float" office:value="0" calcext:value-type="float">
            <text:p>0</text:p>
          </table:table-cell>
          <table:table-cell table:style-name="ce7" table:formula="of:=[$'Coller ici'.B8]" office:value-type="float" office:value="0" calcext:value-type="float">
            <text:p>0</text:p>
          </table:table-cell>
          <table:table-cell table:style-name="ce9" table:formula="of:=[$'Coller ici'.K8]" office:value-type="date" office:date-value="1899-12-30" calcext:value-type="date">
            <text:p>30/12/1899</text:p>
          </table:table-cell>
          <table:table-cell table:style-name="ce7" table:formula="of:=[$'Coller ici'.L8]" office:value-type="float" office:value="0" calcext:value-type="float">
            <text:p>0</text:p>
          </table:table-cell>
          <table:table-cell table:style-name="ce7" table:formula="of:=IF([$'Coller ici'.AA8]=[$'Coller ici'.AG8];[$'Coller ici'.Y8]&amp;&quot; &quot;&amp;[$'Coller ici'.Z8]&amp;&quot; &quot;&amp;[$'Coller ici'.AE8]&amp;&quot; &quot;&amp;[$'Coller ici'.AF8]&amp;&quot; &quot;&amp;[$'Coller ici'.AA8]&amp;&quot; &quot;&amp;[$'Coller ici'.AB8];[$'Coller ici'.Y8]&amp;&quot; &quot;&amp;[$'Coller ici'.Z8]&amp;&quot; &quot;&amp;[$'Coller ici'.AA8]&amp;&quot; &quot;&amp;[$'Coller ici'.AB8]&amp;&quot; &quot;&amp;[$'Coller ici'.AE8]&amp;&quot; &quot;&amp;[$'Coller ici'.AF8]&amp;&quot; &quot;&amp;[$'Coller ici'.AG8]&amp;[$'Coller ici'.AH8])" office:value-type="string" office:string-value="     " calcext:value-type="string">
            <text:p><text:s text:c="5"/></text:p>
          </table:table-cell>
          <table:table-cell table:style-name="ce12" table:formula="of:=[$'Coller ici'.AC8]&amp;&quot; / &quot;&amp;[$'Coller ici'.AI8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4" table:formula="of:=[$'Coller ici'.A9]" office:value-type="float" office:value="0" calcext:value-type="float">
            <text:p>0</text:p>
          </table:table-cell>
          <table:table-cell table:style-name="ce7" table:formula="of:=[$'Coller ici'.B9]" office:value-type="float" office:value="0" calcext:value-type="float">
            <text:p>0</text:p>
          </table:table-cell>
          <table:table-cell table:style-name="ce9" table:formula="of:=[$'Coller ici'.K9]" office:value-type="date" office:date-value="1899-12-30" calcext:value-type="date">
            <text:p>30/12/1899</text:p>
          </table:table-cell>
          <table:table-cell table:style-name="ce7" table:formula="of:=[$'Coller ici'.L9]" office:value-type="float" office:value="0" calcext:value-type="float">
            <text:p>0</text:p>
          </table:table-cell>
          <table:table-cell table:style-name="ce7" table:formula="of:=IF([$'Coller ici'.AA9]=[$'Coller ici'.AG9];[$'Coller ici'.Y9]&amp;&quot; &quot;&amp;[$'Coller ici'.Z9]&amp;&quot; &quot;&amp;[$'Coller ici'.AE9]&amp;&quot; &quot;&amp;[$'Coller ici'.AF9]&amp;&quot; &quot;&amp;[$'Coller ici'.AA9]&amp;&quot; &quot;&amp;[$'Coller ici'.AB9];[$'Coller ici'.Y9]&amp;&quot; &quot;&amp;[$'Coller ici'.Z9]&amp;&quot; &quot;&amp;[$'Coller ici'.AA9]&amp;&quot; &quot;&amp;[$'Coller ici'.AB9]&amp;&quot; &quot;&amp;[$'Coller ici'.AE9]&amp;&quot; &quot;&amp;[$'Coller ici'.AF9]&amp;&quot; &quot;&amp;[$'Coller ici'.AG9]&amp;[$'Coller ici'.AH9])" office:value-type="string" office:string-value="     " calcext:value-type="string">
            <text:p><text:s text:c="5"/></text:p>
          </table:table-cell>
          <table:table-cell table:style-name="ce12" table:formula="of:=[$'Coller ici'.AC9]&amp;&quot; / &quot;&amp;[$'Coller ici'.AI9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4" table:formula="of:=[$'Coller ici'.A10]" office:value-type="float" office:value="0" calcext:value-type="float">
            <text:p>0</text:p>
          </table:table-cell>
          <table:table-cell table:style-name="ce7" table:formula="of:=[$'Coller ici'.B10]" office:value-type="float" office:value="0" calcext:value-type="float">
            <text:p>0</text:p>
          </table:table-cell>
          <table:table-cell table:style-name="ce9" table:formula="of:=[$'Coller ici'.K10]" office:value-type="date" office:date-value="1899-12-30" calcext:value-type="date">
            <text:p>30/12/1899</text:p>
          </table:table-cell>
          <table:table-cell table:style-name="ce7" table:formula="of:=[$'Coller ici'.L10]" office:value-type="float" office:value="0" calcext:value-type="float">
            <text:p>0</text:p>
          </table:table-cell>
          <table:table-cell table:style-name="ce7" table:formula="of:=IF([$'Coller ici'.AA10]=[$'Coller ici'.AG10];[$'Coller ici'.Y10]&amp;&quot; &quot;&amp;[$'Coller ici'.Z10]&amp;&quot; &quot;&amp;[$'Coller ici'.AE10]&amp;&quot; &quot;&amp;[$'Coller ici'.AF10]&amp;&quot; &quot;&amp;[$'Coller ici'.AA10]&amp;&quot; &quot;&amp;[$'Coller ici'.AB10];[$'Coller ici'.Y10]&amp;&quot; &quot;&amp;[$'Coller ici'.Z10]&amp;&quot; &quot;&amp;[$'Coller ici'.AA10]&amp;&quot; &quot;&amp;[$'Coller ici'.AB10]&amp;&quot; &quot;&amp;[$'Coller ici'.AE10]&amp;&quot; &quot;&amp;[$'Coller ici'.AF10]&amp;&quot; &quot;&amp;[$'Coller ici'.AG10]&amp;[$'Coller ici'.AH10])" office:value-type="string" office:string-value="     " calcext:value-type="string">
            <text:p><text:s text:c="5"/></text:p>
          </table:table-cell>
          <table:table-cell table:style-name="ce12" table:formula="of:=[$'Coller ici'.AC10]&amp;&quot; / &quot;&amp;[$'Coller ici'.AI10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4" table:formula="of:=[$'Coller ici'.A11]" office:value-type="float" office:value="0" calcext:value-type="float">
            <text:p>0</text:p>
          </table:table-cell>
          <table:table-cell table:style-name="ce7" table:formula="of:=[$'Coller ici'.B11]" office:value-type="float" office:value="0" calcext:value-type="float">
            <text:p>0</text:p>
          </table:table-cell>
          <table:table-cell table:style-name="ce9" table:formula="of:=[$'Coller ici'.K11]" office:value-type="date" office:date-value="1899-12-30" calcext:value-type="date">
            <text:p>30/12/1899</text:p>
          </table:table-cell>
          <table:table-cell table:style-name="ce7" table:formula="of:=[$'Coller ici'.L11]" office:value-type="float" office:value="0" calcext:value-type="float">
            <text:p>0</text:p>
          </table:table-cell>
          <table:table-cell table:style-name="ce7" table:formula="of:=IF([$'Coller ici'.AA11]=[$'Coller ici'.AG11];[$'Coller ici'.Y11]&amp;&quot; &quot;&amp;[$'Coller ici'.Z11]&amp;&quot; &quot;&amp;[$'Coller ici'.AE11]&amp;&quot; &quot;&amp;[$'Coller ici'.AF11]&amp;&quot; &quot;&amp;[$'Coller ici'.AA11]&amp;&quot; &quot;&amp;[$'Coller ici'.AB11];[$'Coller ici'.Y11]&amp;&quot; &quot;&amp;[$'Coller ici'.Z11]&amp;&quot; &quot;&amp;[$'Coller ici'.AA11]&amp;&quot; &quot;&amp;[$'Coller ici'.AB11]&amp;&quot; &quot;&amp;[$'Coller ici'.AE11]&amp;&quot; &quot;&amp;[$'Coller ici'.AF11]&amp;&quot; &quot;&amp;[$'Coller ici'.AG11]&amp;[$'Coller ici'.AH11])" office:value-type="string" office:string-value="     " calcext:value-type="string">
            <text:p><text:s text:c="5"/></text:p>
          </table:table-cell>
          <table:table-cell table:style-name="ce12" table:formula="of:=[$'Coller ici'.AC11]&amp;&quot; / &quot;&amp;[$'Coller ici'.AI11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4" table:formula="of:=[$'Coller ici'.A12]" office:value-type="float" office:value="0" calcext:value-type="float">
            <text:p>0</text:p>
          </table:table-cell>
          <table:table-cell table:style-name="ce7" table:formula="of:=[$'Coller ici'.B12]" office:value-type="float" office:value="0" calcext:value-type="float">
            <text:p>0</text:p>
          </table:table-cell>
          <table:table-cell table:style-name="ce9" table:formula="of:=[$'Coller ici'.K12]" office:value-type="date" office:date-value="1899-12-30" calcext:value-type="date">
            <text:p>30/12/1899</text:p>
          </table:table-cell>
          <table:table-cell table:style-name="ce7" table:formula="of:=[$'Coller ici'.L12]" office:value-type="float" office:value="0" calcext:value-type="float">
            <text:p>0</text:p>
          </table:table-cell>
          <table:table-cell table:style-name="ce7" table:formula="of:=IF([$'Coller ici'.AA12]=[$'Coller ici'.AG12];[$'Coller ici'.Y12]&amp;&quot; &quot;&amp;[$'Coller ici'.Z12]&amp;&quot; &quot;&amp;[$'Coller ici'.AE12]&amp;&quot; &quot;&amp;[$'Coller ici'.AF12]&amp;&quot; &quot;&amp;[$'Coller ici'.AA12]&amp;&quot; &quot;&amp;[$'Coller ici'.AB12];[$'Coller ici'.Y12]&amp;&quot; &quot;&amp;[$'Coller ici'.Z12]&amp;&quot; &quot;&amp;[$'Coller ici'.AA12]&amp;&quot; &quot;&amp;[$'Coller ici'.AB12]&amp;&quot; &quot;&amp;[$'Coller ici'.AE12]&amp;&quot; &quot;&amp;[$'Coller ici'.AF12]&amp;&quot; &quot;&amp;[$'Coller ici'.AG12]&amp;[$'Coller ici'.AH12])" office:value-type="string" office:string-value="     " calcext:value-type="string">
            <text:p><text:s text:c="5"/></text:p>
          </table:table-cell>
          <table:table-cell table:style-name="ce12" table:formula="of:=[$'Coller ici'.AC12]&amp;&quot; / &quot;&amp;[$'Coller ici'.AI12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4" table:formula="of:=[$'Coller ici'.A13]" office:value-type="float" office:value="0" calcext:value-type="float">
            <text:p>0</text:p>
          </table:table-cell>
          <table:table-cell table:style-name="ce7" table:formula="of:=[$'Coller ici'.B13]" office:value-type="float" office:value="0" calcext:value-type="float">
            <text:p>0</text:p>
          </table:table-cell>
          <table:table-cell table:style-name="ce9" table:formula="of:=[$'Coller ici'.K13]" office:value-type="date" office:date-value="1899-12-30" calcext:value-type="date">
            <text:p>30/12/1899</text:p>
          </table:table-cell>
          <table:table-cell table:style-name="ce7" table:formula="of:=[$'Coller ici'.L13]" office:value-type="float" office:value="0" calcext:value-type="float">
            <text:p>0</text:p>
          </table:table-cell>
          <table:table-cell table:style-name="ce7" table:formula="of:=IF([$'Coller ici'.AA13]=[$'Coller ici'.AG13];[$'Coller ici'.Y13]&amp;&quot; &quot;&amp;[$'Coller ici'.Z13]&amp;&quot; &quot;&amp;[$'Coller ici'.AE13]&amp;&quot; &quot;&amp;[$'Coller ici'.AF13]&amp;&quot; &quot;&amp;[$'Coller ici'.AA13]&amp;&quot; &quot;&amp;[$'Coller ici'.AB13];[$'Coller ici'.Y13]&amp;&quot; &quot;&amp;[$'Coller ici'.Z13]&amp;&quot; &quot;&amp;[$'Coller ici'.AA13]&amp;&quot; &quot;&amp;[$'Coller ici'.AB13]&amp;&quot; &quot;&amp;[$'Coller ici'.AE13]&amp;&quot; &quot;&amp;[$'Coller ici'.AF13]&amp;&quot; &quot;&amp;[$'Coller ici'.AG13]&amp;[$'Coller ici'.AH13])" office:value-type="string" office:string-value="     " calcext:value-type="string">
            <text:p><text:s text:c="5"/></text:p>
          </table:table-cell>
          <table:table-cell table:style-name="ce12" table:formula="of:=[$'Coller ici'.AC13]&amp;&quot; / &quot;&amp;[$'Coller ici'.AI13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4" table:formula="of:=[$'Coller ici'.A14]" office:value-type="float" office:value="0" calcext:value-type="float">
            <text:p>0</text:p>
          </table:table-cell>
          <table:table-cell table:style-name="ce7" table:formula="of:=[$'Coller ici'.B14]" office:value-type="float" office:value="0" calcext:value-type="float">
            <text:p>0</text:p>
          </table:table-cell>
          <table:table-cell table:style-name="ce9" table:formula="of:=[$'Coller ici'.K14]" office:value-type="date" office:date-value="1899-12-30" calcext:value-type="date">
            <text:p>30/12/1899</text:p>
          </table:table-cell>
          <table:table-cell table:style-name="ce7" table:formula="of:=[$'Coller ici'.L14]" office:value-type="float" office:value="0" calcext:value-type="float">
            <text:p>0</text:p>
          </table:table-cell>
          <table:table-cell table:style-name="ce7" table:formula="of:=IF([$'Coller ici'.AA14]=[$'Coller ici'.AG14];[$'Coller ici'.Y14]&amp;&quot; &quot;&amp;[$'Coller ici'.Z14]&amp;&quot; &quot;&amp;[$'Coller ici'.AE14]&amp;&quot; &quot;&amp;[$'Coller ici'.AF14]&amp;&quot; &quot;&amp;[$'Coller ici'.AA14]&amp;&quot; &quot;&amp;[$'Coller ici'.AB14];[$'Coller ici'.Y14]&amp;&quot; &quot;&amp;[$'Coller ici'.Z14]&amp;&quot; &quot;&amp;[$'Coller ici'.AA14]&amp;&quot; &quot;&amp;[$'Coller ici'.AB14]&amp;&quot; &quot;&amp;[$'Coller ici'.AE14]&amp;&quot; &quot;&amp;[$'Coller ici'.AF14]&amp;&quot; &quot;&amp;[$'Coller ici'.AG14]&amp;[$'Coller ici'.AH14])" office:value-type="string" office:string-value="     " calcext:value-type="string">
            <text:p><text:s text:c="5"/></text:p>
          </table:table-cell>
          <table:table-cell table:style-name="ce12" table:formula="of:=[$'Coller ici'.AC14]&amp;&quot; / &quot;&amp;[$'Coller ici'.AI14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4" table:formula="of:=[$'Coller ici'.A15]" office:value-type="float" office:value="0" calcext:value-type="float">
            <text:p>0</text:p>
          </table:table-cell>
          <table:table-cell table:style-name="ce7" table:formula="of:=[$'Coller ici'.B15]" office:value-type="float" office:value="0" calcext:value-type="float">
            <text:p>0</text:p>
          </table:table-cell>
          <table:table-cell table:style-name="ce9" table:formula="of:=[$'Coller ici'.K15]" office:value-type="date" office:date-value="1899-12-30" calcext:value-type="date">
            <text:p>30/12/1899</text:p>
          </table:table-cell>
          <table:table-cell table:style-name="ce7" table:formula="of:=[$'Coller ici'.L15]" office:value-type="float" office:value="0" calcext:value-type="float">
            <text:p>0</text:p>
          </table:table-cell>
          <table:table-cell table:style-name="ce7" table:formula="of:=IF([$'Coller ici'.AA15]=[$'Coller ici'.AG15];[$'Coller ici'.Y15]&amp;&quot; &quot;&amp;[$'Coller ici'.Z15]&amp;&quot; &quot;&amp;[$'Coller ici'.AE15]&amp;&quot; &quot;&amp;[$'Coller ici'.AF15]&amp;&quot; &quot;&amp;[$'Coller ici'.AA15]&amp;&quot; &quot;&amp;[$'Coller ici'.AB15];[$'Coller ici'.Y15]&amp;&quot; &quot;&amp;[$'Coller ici'.Z15]&amp;&quot; &quot;&amp;[$'Coller ici'.AA15]&amp;&quot; &quot;&amp;[$'Coller ici'.AB15]&amp;&quot; &quot;&amp;[$'Coller ici'.AE15]&amp;&quot; &quot;&amp;[$'Coller ici'.AF15]&amp;&quot; &quot;&amp;[$'Coller ici'.AG15]&amp;[$'Coller ici'.AH15])" office:value-type="string" office:string-value="     " calcext:value-type="string">
            <text:p><text:s text:c="5"/></text:p>
          </table:table-cell>
          <table:table-cell table:style-name="ce12" table:formula="of:=[$'Coller ici'.AC15]&amp;&quot; / &quot;&amp;[$'Coller ici'.AI15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4" table:formula="of:=[$'Coller ici'.A16]" office:value-type="float" office:value="0" calcext:value-type="float">
            <text:p>0</text:p>
          </table:table-cell>
          <table:table-cell table:style-name="ce7" table:formula="of:=[$'Coller ici'.B16]" office:value-type="float" office:value="0" calcext:value-type="float">
            <text:p>0</text:p>
          </table:table-cell>
          <table:table-cell table:style-name="ce9" table:formula="of:=[$'Coller ici'.K16]" office:value-type="date" office:date-value="1899-12-30" calcext:value-type="date">
            <text:p>30/12/1899</text:p>
          </table:table-cell>
          <table:table-cell table:style-name="ce7" table:formula="of:=[$'Coller ici'.L16]" office:value-type="float" office:value="0" calcext:value-type="float">
            <text:p>0</text:p>
          </table:table-cell>
          <table:table-cell table:style-name="ce7" table:formula="of:=IF([$'Coller ici'.AA16]=[$'Coller ici'.AG16];[$'Coller ici'.Y16]&amp;&quot; &quot;&amp;[$'Coller ici'.Z16]&amp;&quot; &quot;&amp;[$'Coller ici'.AE16]&amp;&quot; &quot;&amp;[$'Coller ici'.AF16]&amp;&quot; &quot;&amp;[$'Coller ici'.AA16]&amp;&quot; &quot;&amp;[$'Coller ici'.AB16];[$'Coller ici'.Y16]&amp;&quot; &quot;&amp;[$'Coller ici'.Z16]&amp;&quot; &quot;&amp;[$'Coller ici'.AA16]&amp;&quot; &quot;&amp;[$'Coller ici'.AB16]&amp;&quot; &quot;&amp;[$'Coller ici'.AE16]&amp;&quot; &quot;&amp;[$'Coller ici'.AF16]&amp;&quot; &quot;&amp;[$'Coller ici'.AG16]&amp;[$'Coller ici'.AH16])" office:value-type="string" office:string-value="     " calcext:value-type="string">
            <text:p><text:s text:c="5"/></text:p>
          </table:table-cell>
          <table:table-cell table:style-name="ce12" table:formula="of:=[$'Coller ici'.AC16]&amp;&quot; / &quot;&amp;[$'Coller ici'.AI16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4" table:formula="of:=[$'Coller ici'.A17]" office:value-type="float" office:value="0" calcext:value-type="float">
            <text:p>0</text:p>
          </table:table-cell>
          <table:table-cell table:style-name="ce7" table:formula="of:=[$'Coller ici'.B17]" office:value-type="float" office:value="0" calcext:value-type="float">
            <text:p>0</text:p>
          </table:table-cell>
          <table:table-cell table:style-name="ce9" table:formula="of:=[$'Coller ici'.K17]" office:value-type="date" office:date-value="1899-12-30" calcext:value-type="date">
            <text:p>30/12/1899</text:p>
          </table:table-cell>
          <table:table-cell table:style-name="ce7" table:formula="of:=[$'Coller ici'.L17]" office:value-type="float" office:value="0" calcext:value-type="float">
            <text:p>0</text:p>
          </table:table-cell>
          <table:table-cell table:style-name="ce7" table:formula="of:=IF([$'Coller ici'.AA17]=[$'Coller ici'.AG17];[$'Coller ici'.Y17]&amp;&quot; &quot;&amp;[$'Coller ici'.Z17]&amp;&quot; &quot;&amp;[$'Coller ici'.AE17]&amp;&quot; &quot;&amp;[$'Coller ici'.AF17]&amp;&quot; &quot;&amp;[$'Coller ici'.AA17]&amp;&quot; &quot;&amp;[$'Coller ici'.AB17];[$'Coller ici'.Y17]&amp;&quot; &quot;&amp;[$'Coller ici'.Z17]&amp;&quot; &quot;&amp;[$'Coller ici'.AA17]&amp;&quot; &quot;&amp;[$'Coller ici'.AB17]&amp;&quot; &quot;&amp;[$'Coller ici'.AE17]&amp;&quot; &quot;&amp;[$'Coller ici'.AF17]&amp;&quot; &quot;&amp;[$'Coller ici'.AG17]&amp;[$'Coller ici'.AH17])" office:value-type="string" office:string-value="     " calcext:value-type="string">
            <text:p><text:s text:c="5"/></text:p>
          </table:table-cell>
          <table:table-cell table:style-name="ce12" table:formula="of:=[$'Coller ici'.AC17]&amp;&quot; / &quot;&amp;[$'Coller ici'.AI17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4" table:formula="of:=[$'Coller ici'.A18]" office:value-type="float" office:value="0" calcext:value-type="float">
            <text:p>0</text:p>
          </table:table-cell>
          <table:table-cell table:style-name="ce7" table:formula="of:=[$'Coller ici'.B18]" office:value-type="float" office:value="0" calcext:value-type="float">
            <text:p>0</text:p>
          </table:table-cell>
          <table:table-cell table:style-name="ce9" table:formula="of:=[$'Coller ici'.K18]" office:value-type="date" office:date-value="1899-12-30" calcext:value-type="date">
            <text:p>30/12/1899</text:p>
          </table:table-cell>
          <table:table-cell table:style-name="ce7" table:formula="of:=[$'Coller ici'.L18]" office:value-type="float" office:value="0" calcext:value-type="float">
            <text:p>0</text:p>
          </table:table-cell>
          <table:table-cell table:style-name="ce7" table:formula="of:=IF([$'Coller ici'.AA18]=[$'Coller ici'.AG18];[$'Coller ici'.Y18]&amp;&quot; &quot;&amp;[$'Coller ici'.Z18]&amp;&quot; &quot;&amp;[$'Coller ici'.AE18]&amp;&quot; &quot;&amp;[$'Coller ici'.AF18]&amp;&quot; &quot;&amp;[$'Coller ici'.AA18]&amp;&quot; &quot;&amp;[$'Coller ici'.AB18];[$'Coller ici'.Y18]&amp;&quot; &quot;&amp;[$'Coller ici'.Z18]&amp;&quot; &quot;&amp;[$'Coller ici'.AA18]&amp;&quot; &quot;&amp;[$'Coller ici'.AB18]&amp;&quot; &quot;&amp;[$'Coller ici'.AE18]&amp;&quot; &quot;&amp;[$'Coller ici'.AF18]&amp;&quot; &quot;&amp;[$'Coller ici'.AG18]&amp;[$'Coller ici'.AH18])" office:value-type="string" office:string-value="     " calcext:value-type="string">
            <text:p><text:s text:c="5"/></text:p>
          </table:table-cell>
          <table:table-cell table:style-name="ce12" table:formula="of:=[$'Coller ici'.AC18]&amp;&quot; / &quot;&amp;[$'Coller ici'.AI18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5" table:formula="of:=[$'Coller ici'.A19]" office:value-type="float" office:value="0" calcext:value-type="float">
            <text:p>0</text:p>
          </table:table-cell>
          <table:table-cell table:style-name="ce8" table:formula="of:=[$'Coller ici'.B19]" office:value-type="float" office:value="0" calcext:value-type="float">
            <text:p>0</text:p>
          </table:table-cell>
          <table:table-cell table:style-name="ce10" table:formula="of:=[$'Coller ici'.K19]" office:value-type="date" office:date-value="1899-12-30" calcext:value-type="date">
            <text:p>30/12/1899</text:p>
          </table:table-cell>
          <table:table-cell table:style-name="ce8" table:formula="of:=[$'Coller ici'.L19]" office:value-type="float" office:value="0" calcext:value-type="float">
            <text:p>0</text:p>
          </table:table-cell>
          <table:table-cell table:style-name="ce7" table:formula="of:=IF([$'Coller ici'.AA19]=[$'Coller ici'.AG19];[$'Coller ici'.Y19]&amp;&quot; &quot;&amp;[$'Coller ici'.Z19]&amp;&quot; &quot;&amp;[$'Coller ici'.AE19]&amp;&quot; &quot;&amp;[$'Coller ici'.AF19]&amp;&quot; &quot;&amp;[$'Coller ici'.AA19]&amp;&quot; &quot;&amp;[$'Coller ici'.AB19];[$'Coller ici'.Y19]&amp;&quot; &quot;&amp;[$'Coller ici'.Z19]&amp;&quot; &quot;&amp;[$'Coller ici'.AA19]&amp;&quot; &quot;&amp;[$'Coller ici'.AB19]&amp;&quot; &quot;&amp;[$'Coller ici'.AE19]&amp;&quot; &quot;&amp;[$'Coller ici'.AF19]&amp;&quot; &quot;&amp;[$'Coller ici'.AG19]&amp;[$'Coller ici'.AH19])" office:value-type="string" office:string-value="     " calcext:value-type="string">
            <text:p><text:s text:c="5"/></text:p>
          </table:table-cell>
          <table:table-cell table:style-name="ce12" table:formula="of:=[$'Coller ici'.AC19]&amp;&quot; / &quot;&amp;[$'Coller ici'.AI19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5" table:formula="of:=[$'Coller ici'.A20]" office:value-type="float" office:value="0" calcext:value-type="float">
            <text:p>0</text:p>
          </table:table-cell>
          <table:table-cell table:style-name="ce8" table:formula="of:=[$'Coller ici'.B20]" office:value-type="float" office:value="0" calcext:value-type="float">
            <text:p>0</text:p>
          </table:table-cell>
          <table:table-cell table:style-name="ce10" table:formula="of:=[$'Coller ici'.K20]" office:value-type="date" office:date-value="1899-12-30" calcext:value-type="date">
            <text:p>30/12/1899</text:p>
          </table:table-cell>
          <table:table-cell table:style-name="ce8" table:formula="of:=[$'Coller ici'.L20]" office:value-type="float" office:value="0" calcext:value-type="float">
            <text:p>0</text:p>
          </table:table-cell>
          <table:table-cell table:style-name="ce7" table:formula="of:=IF([$'Coller ici'.AA20]=[$'Coller ici'.AG20];[$'Coller ici'.Y20]&amp;&quot; &quot;&amp;[$'Coller ici'.Z20]&amp;&quot; &quot;&amp;[$'Coller ici'.AE20]&amp;&quot; &quot;&amp;[$'Coller ici'.AF20]&amp;&quot; &quot;&amp;[$'Coller ici'.AA20]&amp;&quot; &quot;&amp;[$'Coller ici'.AB20];[$'Coller ici'.Y20]&amp;&quot; &quot;&amp;[$'Coller ici'.Z20]&amp;&quot; &quot;&amp;[$'Coller ici'.AA20]&amp;&quot; &quot;&amp;[$'Coller ici'.AB20]&amp;&quot; &quot;&amp;[$'Coller ici'.AE20]&amp;&quot; &quot;&amp;[$'Coller ici'.AF20]&amp;&quot; &quot;&amp;[$'Coller ici'.AG20]&amp;[$'Coller ici'.AH20])" office:value-type="string" office:string-value="     " calcext:value-type="string">
            <text:p><text:s text:c="5"/></text:p>
          </table:table-cell>
          <table:table-cell table:style-name="ce12" table:formula="of:=[$'Coller ici'.AC20]&amp;&quot; / &quot;&amp;[$'Coller ici'.AI20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5" table:formula="of:=[$'Coller ici'.A21]" office:value-type="float" office:value="0" calcext:value-type="float">
            <text:p>0</text:p>
          </table:table-cell>
          <table:table-cell table:style-name="ce8" table:formula="of:=[$'Coller ici'.B21]" office:value-type="float" office:value="0" calcext:value-type="float">
            <text:p>0</text:p>
          </table:table-cell>
          <table:table-cell table:style-name="ce10" table:formula="of:=[$'Coller ici'.K21]" office:value-type="date" office:date-value="1899-12-30" calcext:value-type="date">
            <text:p>30/12/1899</text:p>
          </table:table-cell>
          <table:table-cell table:style-name="ce8" table:formula="of:=[$'Coller ici'.L21]" office:value-type="float" office:value="0" calcext:value-type="float">
            <text:p>0</text:p>
          </table:table-cell>
          <table:table-cell table:style-name="ce7" table:formula="of:=IF([$'Coller ici'.AA21]=[$'Coller ici'.AG21];[$'Coller ici'.Y21]&amp;&quot; &quot;&amp;[$'Coller ici'.Z21]&amp;&quot; &quot;&amp;[$'Coller ici'.AE21]&amp;&quot; &quot;&amp;[$'Coller ici'.AF21]&amp;&quot; &quot;&amp;[$'Coller ici'.AA21]&amp;&quot; &quot;&amp;[$'Coller ici'.AB21];[$'Coller ici'.Y21]&amp;&quot; &quot;&amp;[$'Coller ici'.Z21]&amp;&quot; &quot;&amp;[$'Coller ici'.AA21]&amp;&quot; &quot;&amp;[$'Coller ici'.AB21]&amp;&quot; &quot;&amp;[$'Coller ici'.AE21]&amp;&quot; &quot;&amp;[$'Coller ici'.AF21]&amp;&quot; &quot;&amp;[$'Coller ici'.AG21]&amp;[$'Coller ici'.AH21])" office:value-type="string" office:string-value="     " calcext:value-type="string">
            <text:p><text:s text:c="5"/></text:p>
          </table:table-cell>
          <table:table-cell table:style-name="ce12" table:formula="of:=[$'Coller ici'.AC21]&amp;&quot; / &quot;&amp;[$'Coller ici'.AI21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5" table:formula="of:=[$'Coller ici'.A22]" office:value-type="float" office:value="0" calcext:value-type="float">
            <text:p>0</text:p>
          </table:table-cell>
          <table:table-cell table:style-name="ce8" table:formula="of:=[$'Coller ici'.B22]" office:value-type="float" office:value="0" calcext:value-type="float">
            <text:p>0</text:p>
          </table:table-cell>
          <table:table-cell table:style-name="ce10" table:formula="of:=[$'Coller ici'.K22]" office:value-type="date" office:date-value="1899-12-30" calcext:value-type="date">
            <text:p>30/12/1899</text:p>
          </table:table-cell>
          <table:table-cell table:style-name="ce8" table:formula="of:=[$'Coller ici'.L22]" office:value-type="float" office:value="0" calcext:value-type="float">
            <text:p>0</text:p>
          </table:table-cell>
          <table:table-cell table:style-name="ce7" table:formula="of:=IF([$'Coller ici'.AA22]=[$'Coller ici'.AG22];[$'Coller ici'.Y22]&amp;&quot; &quot;&amp;[$'Coller ici'.Z22]&amp;&quot; &quot;&amp;[$'Coller ici'.AE22]&amp;&quot; &quot;&amp;[$'Coller ici'.AF22]&amp;&quot; &quot;&amp;[$'Coller ici'.AA22]&amp;&quot; &quot;&amp;[$'Coller ici'.AB22];[$'Coller ici'.Y22]&amp;&quot; &quot;&amp;[$'Coller ici'.Z22]&amp;&quot; &quot;&amp;[$'Coller ici'.AA22]&amp;&quot; &quot;&amp;[$'Coller ici'.AB22]&amp;&quot; &quot;&amp;[$'Coller ici'.AE22]&amp;&quot; &quot;&amp;[$'Coller ici'.AF22]&amp;&quot; &quot;&amp;[$'Coller ici'.AG22]&amp;[$'Coller ici'.AH22])" office:value-type="string" office:string-value="     " calcext:value-type="string">
            <text:p><text:s text:c="5"/></text:p>
          </table:table-cell>
          <table:table-cell table:style-name="ce12" table:formula="of:=[$'Coller ici'.AC22]&amp;&quot; / &quot;&amp;[$'Coller ici'.AI22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5" table:formula="of:=[$'Coller ici'.A23]" office:value-type="float" office:value="0" calcext:value-type="float">
            <text:p>0</text:p>
          </table:table-cell>
          <table:table-cell table:style-name="ce8" table:formula="of:=[$'Coller ici'.B23]" office:value-type="float" office:value="0" calcext:value-type="float">
            <text:p>0</text:p>
          </table:table-cell>
          <table:table-cell table:style-name="ce10" table:formula="of:=[$'Coller ici'.K23]" office:value-type="date" office:date-value="1899-12-30" calcext:value-type="date">
            <text:p>30/12/1899</text:p>
          </table:table-cell>
          <table:table-cell table:style-name="ce8" table:formula="of:=[$'Coller ici'.L23]" office:value-type="float" office:value="0" calcext:value-type="float">
            <text:p>0</text:p>
          </table:table-cell>
          <table:table-cell table:style-name="ce7" table:formula="of:=IF([$'Coller ici'.AA23]=[$'Coller ici'.AG23];[$'Coller ici'.Y23]&amp;&quot; &quot;&amp;[$'Coller ici'.Z23]&amp;&quot; &quot;&amp;[$'Coller ici'.AE23]&amp;&quot; &quot;&amp;[$'Coller ici'.AF23]&amp;&quot; &quot;&amp;[$'Coller ici'.AA23]&amp;&quot; &quot;&amp;[$'Coller ici'.AB23];[$'Coller ici'.Y23]&amp;&quot; &quot;&amp;[$'Coller ici'.Z23]&amp;&quot; &quot;&amp;[$'Coller ici'.AA23]&amp;&quot; &quot;&amp;[$'Coller ici'.AB23]&amp;&quot; &quot;&amp;[$'Coller ici'.AE23]&amp;&quot; &quot;&amp;[$'Coller ici'.AF23]&amp;&quot; &quot;&amp;[$'Coller ici'.AG23]&amp;[$'Coller ici'.AH23])" office:value-type="string" office:string-value="     " calcext:value-type="string">
            <text:p><text:s text:c="5"/></text:p>
          </table:table-cell>
          <table:table-cell table:style-name="ce12" table:formula="of:=[$'Coller ici'.AC23]&amp;&quot; / &quot;&amp;[$'Coller ici'.AI23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5" table:formula="of:=[$'Coller ici'.A24]" office:value-type="float" office:value="0" calcext:value-type="float">
            <text:p>0</text:p>
          </table:table-cell>
          <table:table-cell table:style-name="ce8" table:formula="of:=[$'Coller ici'.B24]" office:value-type="float" office:value="0" calcext:value-type="float">
            <text:p>0</text:p>
          </table:table-cell>
          <table:table-cell table:style-name="ce10" table:formula="of:=[$'Coller ici'.K24]" office:value-type="date" office:date-value="1899-12-30" calcext:value-type="date">
            <text:p>30/12/1899</text:p>
          </table:table-cell>
          <table:table-cell table:style-name="ce8" table:formula="of:=[$'Coller ici'.L24]" office:value-type="float" office:value="0" calcext:value-type="float">
            <text:p>0</text:p>
          </table:table-cell>
          <table:table-cell table:style-name="ce7" table:formula="of:=IF([$'Coller ici'.AA24]=[$'Coller ici'.AG24];[$'Coller ici'.Y24]&amp;&quot; &quot;&amp;[$'Coller ici'.Z24]&amp;&quot; &quot;&amp;[$'Coller ici'.AE24]&amp;&quot; &quot;&amp;[$'Coller ici'.AF24]&amp;&quot; &quot;&amp;[$'Coller ici'.AA24]&amp;&quot; &quot;&amp;[$'Coller ici'.AB24];[$'Coller ici'.Y24]&amp;&quot; &quot;&amp;[$'Coller ici'.Z24]&amp;&quot; &quot;&amp;[$'Coller ici'.AA24]&amp;&quot; &quot;&amp;[$'Coller ici'.AB24]&amp;&quot; &quot;&amp;[$'Coller ici'.AE24]&amp;&quot; &quot;&amp;[$'Coller ici'.AF24]&amp;&quot; &quot;&amp;[$'Coller ici'.AG24]&amp;[$'Coller ici'.AH24])" office:value-type="string" office:string-value="     " calcext:value-type="string">
            <text:p><text:s text:c="5"/></text:p>
          </table:table-cell>
          <table:table-cell table:style-name="ce12" table:formula="of:=[$'Coller ici'.AC24]&amp;&quot; / &quot;&amp;[$'Coller ici'.AI24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5" table:formula="of:=[$'Coller ici'.A25]" office:value-type="float" office:value="0" calcext:value-type="float">
            <text:p>0</text:p>
          </table:table-cell>
          <table:table-cell table:style-name="ce8" table:formula="of:=[$'Coller ici'.B25]" office:value-type="float" office:value="0" calcext:value-type="float">
            <text:p>0</text:p>
          </table:table-cell>
          <table:table-cell table:style-name="ce10" table:formula="of:=[$'Coller ici'.K25]" office:value-type="date" office:date-value="1899-12-30" calcext:value-type="date">
            <text:p>30/12/1899</text:p>
          </table:table-cell>
          <table:table-cell table:style-name="ce8" table:formula="of:=[$'Coller ici'.L25]" office:value-type="float" office:value="0" calcext:value-type="float">
            <text:p>0</text:p>
          </table:table-cell>
          <table:table-cell table:style-name="ce7" table:formula="of:=IF([$'Coller ici'.AA25]=[$'Coller ici'.AG25];[$'Coller ici'.Y25]&amp;&quot; &quot;&amp;[$'Coller ici'.Z25]&amp;&quot; &quot;&amp;[$'Coller ici'.AE25]&amp;&quot; &quot;&amp;[$'Coller ici'.AF25]&amp;&quot; &quot;&amp;[$'Coller ici'.AA25]&amp;&quot; &quot;&amp;[$'Coller ici'.AB25];[$'Coller ici'.Y25]&amp;&quot; &quot;&amp;[$'Coller ici'.Z25]&amp;&quot; &quot;&amp;[$'Coller ici'.AA25]&amp;&quot; &quot;&amp;[$'Coller ici'.AB25]&amp;&quot; &quot;&amp;[$'Coller ici'.AE25]&amp;&quot; &quot;&amp;[$'Coller ici'.AF25]&amp;&quot; &quot;&amp;[$'Coller ici'.AG25]&amp;[$'Coller ici'.AH25])" office:value-type="string" office:string-value="     " calcext:value-type="string">
            <text:p><text:s text:c="5"/></text:p>
          </table:table-cell>
          <table:table-cell table:style-name="ce12" table:formula="of:=[$'Coller ici'.AC25]&amp;&quot; / &quot;&amp;[$'Coller ici'.AI25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5" table:formula="of:=[$'Coller ici'.A26]" office:value-type="float" office:value="0" calcext:value-type="float">
            <text:p>0</text:p>
          </table:table-cell>
          <table:table-cell table:style-name="ce8" table:formula="of:=[$'Coller ici'.B26]" office:value-type="float" office:value="0" calcext:value-type="float">
            <text:p>0</text:p>
          </table:table-cell>
          <table:table-cell table:style-name="ce10" table:formula="of:=[$'Coller ici'.K26]" office:value-type="date" office:date-value="1899-12-30" calcext:value-type="date">
            <text:p>30/12/1899</text:p>
          </table:table-cell>
          <table:table-cell table:style-name="ce8" table:formula="of:=[$'Coller ici'.L26]" office:value-type="float" office:value="0" calcext:value-type="float">
            <text:p>0</text:p>
          </table:table-cell>
          <table:table-cell table:style-name="ce7" table:formula="of:=IF([$'Coller ici'.AA26]=[$'Coller ici'.AG26];[$'Coller ici'.Y26]&amp;&quot; &quot;&amp;[$'Coller ici'.Z26]&amp;&quot; &quot;&amp;[$'Coller ici'.AE26]&amp;&quot; &quot;&amp;[$'Coller ici'.AF26]&amp;&quot; &quot;&amp;[$'Coller ici'.AA26]&amp;&quot; &quot;&amp;[$'Coller ici'.AB26];[$'Coller ici'.Y26]&amp;&quot; &quot;&amp;[$'Coller ici'.Z26]&amp;&quot; &quot;&amp;[$'Coller ici'.AA26]&amp;&quot; &quot;&amp;[$'Coller ici'.AB26]&amp;&quot; &quot;&amp;[$'Coller ici'.AE26]&amp;&quot; &quot;&amp;[$'Coller ici'.AF26]&amp;&quot; &quot;&amp;[$'Coller ici'.AG26]&amp;[$'Coller ici'.AH26])" office:value-type="string" office:string-value="     " calcext:value-type="string">
            <text:p><text:s text:c="5"/></text:p>
          </table:table-cell>
          <table:table-cell table:style-name="ce12" table:formula="of:=[$'Coller ici'.AC26]&amp;&quot; / &quot;&amp;[$'Coller ici'.AI26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5" table:formula="of:=[$'Coller ici'.A27]" office:value-type="float" office:value="0" calcext:value-type="float">
            <text:p>0</text:p>
          </table:table-cell>
          <table:table-cell table:style-name="ce8" table:formula="of:=[$'Coller ici'.B27]" office:value-type="float" office:value="0" calcext:value-type="float">
            <text:p>0</text:p>
          </table:table-cell>
          <table:table-cell table:style-name="ce10" table:formula="of:=[$'Coller ici'.K27]" office:value-type="date" office:date-value="1899-12-30" calcext:value-type="date">
            <text:p>30/12/1899</text:p>
          </table:table-cell>
          <table:table-cell table:style-name="ce8" table:formula="of:=[$'Coller ici'.L27]" office:value-type="float" office:value="0" calcext:value-type="float">
            <text:p>0</text:p>
          </table:table-cell>
          <table:table-cell table:style-name="ce7" table:formula="of:=IF([$'Coller ici'.AA27]=[$'Coller ici'.AG27];[$'Coller ici'.Y27]&amp;&quot; &quot;&amp;[$'Coller ici'.Z27]&amp;&quot; &quot;&amp;[$'Coller ici'.AE27]&amp;&quot; &quot;&amp;[$'Coller ici'.AF27]&amp;&quot; &quot;&amp;[$'Coller ici'.AA27]&amp;&quot; &quot;&amp;[$'Coller ici'.AB27];[$'Coller ici'.Y27]&amp;&quot; &quot;&amp;[$'Coller ici'.Z27]&amp;&quot; &quot;&amp;[$'Coller ici'.AA27]&amp;&quot; &quot;&amp;[$'Coller ici'.AB27]&amp;&quot; &quot;&amp;[$'Coller ici'.AE27]&amp;&quot; &quot;&amp;[$'Coller ici'.AF27]&amp;&quot; &quot;&amp;[$'Coller ici'.AG27]&amp;[$'Coller ici'.AH27])" office:value-type="string" office:string-value="     " calcext:value-type="string">
            <text:p><text:s text:c="5"/></text:p>
          </table:table-cell>
          <table:table-cell table:style-name="ce12" table:formula="of:=[$'Coller ici'.AC27]&amp;&quot; / &quot;&amp;[$'Coller ici'.AI27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5" table:formula="of:=[$'Coller ici'.A28]" office:value-type="float" office:value="0" calcext:value-type="float">
            <text:p>0</text:p>
          </table:table-cell>
          <table:table-cell table:style-name="ce8" table:formula="of:=[$'Coller ici'.B28]" office:value-type="float" office:value="0" calcext:value-type="float">
            <text:p>0</text:p>
          </table:table-cell>
          <table:table-cell table:style-name="ce10" table:formula="of:=[$'Coller ici'.K28]" office:value-type="date" office:date-value="1899-12-30" calcext:value-type="date">
            <text:p>30/12/1899</text:p>
          </table:table-cell>
          <table:table-cell table:style-name="ce8" table:formula="of:=[$'Coller ici'.L28]" office:value-type="float" office:value="0" calcext:value-type="float">
            <text:p>0</text:p>
          </table:table-cell>
          <table:table-cell table:style-name="ce7" table:formula="of:=IF([$'Coller ici'.AA28]=[$'Coller ici'.AG28];[$'Coller ici'.Y28]&amp;&quot; &quot;&amp;[$'Coller ici'.Z28]&amp;&quot; &quot;&amp;[$'Coller ici'.AE28]&amp;&quot; &quot;&amp;[$'Coller ici'.AF28]&amp;&quot; &quot;&amp;[$'Coller ici'.AA28]&amp;&quot; &quot;&amp;[$'Coller ici'.AB28];[$'Coller ici'.Y28]&amp;&quot; &quot;&amp;[$'Coller ici'.Z28]&amp;&quot; &quot;&amp;[$'Coller ici'.AA28]&amp;&quot; &quot;&amp;[$'Coller ici'.AB28]&amp;&quot; &quot;&amp;[$'Coller ici'.AE28]&amp;&quot; &quot;&amp;[$'Coller ici'.AF28]&amp;&quot; &quot;&amp;[$'Coller ici'.AG28]&amp;[$'Coller ici'.AH28])" office:value-type="string" office:string-value="     " calcext:value-type="string">
            <text:p><text:s text:c="5"/></text:p>
          </table:table-cell>
          <table:table-cell table:style-name="ce12" table:formula="of:=[$'Coller ici'.AC28]&amp;&quot; / &quot;&amp;[$'Coller ici'.AI28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5" table:formula="of:=[$'Coller ici'.A29]" office:value-type="float" office:value="0" calcext:value-type="float">
            <text:p>0</text:p>
          </table:table-cell>
          <table:table-cell table:style-name="ce8" table:formula="of:=[$'Coller ici'.B29]" office:value-type="float" office:value="0" calcext:value-type="float">
            <text:p>0</text:p>
          </table:table-cell>
          <table:table-cell table:style-name="ce10" table:formula="of:=[$'Coller ici'.K29]" office:value-type="date" office:date-value="1899-12-30" calcext:value-type="date">
            <text:p>30/12/1899</text:p>
          </table:table-cell>
          <table:table-cell table:style-name="ce8" table:formula="of:=[$'Coller ici'.L29]" office:value-type="float" office:value="0" calcext:value-type="float">
            <text:p>0</text:p>
          </table:table-cell>
          <table:table-cell table:style-name="ce7" table:formula="of:=IF([$'Coller ici'.AA29]=[$'Coller ici'.AG29];[$'Coller ici'.Y29]&amp;&quot; &quot;&amp;[$'Coller ici'.Z29]&amp;&quot; &quot;&amp;[$'Coller ici'.AE29]&amp;&quot; &quot;&amp;[$'Coller ici'.AF29]&amp;&quot; &quot;&amp;[$'Coller ici'.AA29]&amp;&quot; &quot;&amp;[$'Coller ici'.AB29];[$'Coller ici'.Y29]&amp;&quot; &quot;&amp;[$'Coller ici'.Z29]&amp;&quot; &quot;&amp;[$'Coller ici'.AA29]&amp;&quot; &quot;&amp;[$'Coller ici'.AB29]&amp;&quot; &quot;&amp;[$'Coller ici'.AE29]&amp;&quot; &quot;&amp;[$'Coller ici'.AF29]&amp;&quot; &quot;&amp;[$'Coller ici'.AG29]&amp;[$'Coller ici'.AH29])" office:value-type="string" office:string-value="     " calcext:value-type="string">
            <text:p><text:s text:c="5"/></text:p>
          </table:table-cell>
          <table:table-cell table:style-name="ce12" table:formula="of:=[$'Coller ici'.AC29]&amp;&quot; / &quot;&amp;[$'Coller ici'.AI29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5" table:formula="of:=[$'Coller ici'.A30]" office:value-type="float" office:value="0" calcext:value-type="float">
            <text:p>0</text:p>
          </table:table-cell>
          <table:table-cell table:style-name="ce8" table:formula="of:=[$'Coller ici'.B30]" office:value-type="float" office:value="0" calcext:value-type="float">
            <text:p>0</text:p>
          </table:table-cell>
          <table:table-cell table:style-name="ce10" table:formula="of:=[$'Coller ici'.K30]" office:value-type="date" office:date-value="1899-12-30" calcext:value-type="date">
            <text:p>30/12/1899</text:p>
          </table:table-cell>
          <table:table-cell table:style-name="ce8" table:formula="of:=[$'Coller ici'.L30]" office:value-type="float" office:value="0" calcext:value-type="float">
            <text:p>0</text:p>
          </table:table-cell>
          <table:table-cell table:style-name="ce7" table:formula="of:=IF([$'Coller ici'.AA30]=[$'Coller ici'.AG30];[$'Coller ici'.Y30]&amp;&quot; &quot;&amp;[$'Coller ici'.Z30]&amp;&quot; &quot;&amp;[$'Coller ici'.AE30]&amp;&quot; &quot;&amp;[$'Coller ici'.AF30]&amp;&quot; &quot;&amp;[$'Coller ici'.AA30]&amp;&quot; &quot;&amp;[$'Coller ici'.AB30];[$'Coller ici'.Y30]&amp;&quot; &quot;&amp;[$'Coller ici'.Z30]&amp;&quot; &quot;&amp;[$'Coller ici'.AA30]&amp;&quot; &quot;&amp;[$'Coller ici'.AB30]&amp;&quot; &quot;&amp;[$'Coller ici'.AE30]&amp;&quot; &quot;&amp;[$'Coller ici'.AF30]&amp;&quot; &quot;&amp;[$'Coller ici'.AG30]&amp;[$'Coller ici'.AH30])" office:value-type="string" office:string-value="     " calcext:value-type="string">
            <text:p><text:s text:c="5"/></text:p>
          </table:table-cell>
          <table:table-cell table:style-name="ce12" table:formula="of:=[$'Coller ici'.AC30]&amp;&quot; / &quot;&amp;[$'Coller ici'.AI30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5" table:formula="of:=[$'Coller ici'.A31]" office:value-type="float" office:value="0" calcext:value-type="float">
            <text:p>0</text:p>
          </table:table-cell>
          <table:table-cell table:style-name="ce8" table:formula="of:=[$'Coller ici'.B31]" office:value-type="float" office:value="0" calcext:value-type="float">
            <text:p>0</text:p>
          </table:table-cell>
          <table:table-cell table:style-name="ce10" table:formula="of:=[$'Coller ici'.K31]" office:value-type="date" office:date-value="1899-12-30" calcext:value-type="date">
            <text:p>30/12/1899</text:p>
          </table:table-cell>
          <table:table-cell table:style-name="ce8" table:formula="of:=[$'Coller ici'.L31]" office:value-type="float" office:value="0" calcext:value-type="float">
            <text:p>0</text:p>
          </table:table-cell>
          <table:table-cell table:style-name="ce7" table:formula="of:=IF([$'Coller ici'.AA31]=[$'Coller ici'.AG31];[$'Coller ici'.Y31]&amp;&quot; &quot;&amp;[$'Coller ici'.Z31]&amp;&quot; &quot;&amp;[$'Coller ici'.AE31]&amp;&quot; &quot;&amp;[$'Coller ici'.AF31]&amp;&quot; &quot;&amp;[$'Coller ici'.AA31]&amp;&quot; &quot;&amp;[$'Coller ici'.AB31];[$'Coller ici'.Y31]&amp;&quot; &quot;&amp;[$'Coller ici'.Z31]&amp;&quot; &quot;&amp;[$'Coller ici'.AA31]&amp;&quot; &quot;&amp;[$'Coller ici'.AB31]&amp;&quot; &quot;&amp;[$'Coller ici'.AE31]&amp;&quot; &quot;&amp;[$'Coller ici'.AF31]&amp;&quot; &quot;&amp;[$'Coller ici'.AG31]&amp;[$'Coller ici'.AH31])" office:value-type="string" office:string-value="     " calcext:value-type="string">
            <text:p><text:s text:c="5"/></text:p>
          </table:table-cell>
          <table:table-cell table:style-name="ce12" table:formula="of:=[$'Coller ici'.AC31]&amp;&quot; / &quot;&amp;[$'Coller ici'.AI31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5" table:formula="of:=[$'Coller ici'.A32]" office:value-type="float" office:value="0" calcext:value-type="float">
            <text:p>0</text:p>
          </table:table-cell>
          <table:table-cell table:style-name="ce8" table:formula="of:=[$'Coller ici'.B32]" office:value-type="float" office:value="0" calcext:value-type="float">
            <text:p>0</text:p>
          </table:table-cell>
          <table:table-cell table:style-name="ce10" table:formula="of:=[$'Coller ici'.K32]" office:value-type="date" office:date-value="1899-12-30" calcext:value-type="date">
            <text:p>30/12/1899</text:p>
          </table:table-cell>
          <table:table-cell table:style-name="ce8" table:formula="of:=[$'Coller ici'.L32]" office:value-type="float" office:value="0" calcext:value-type="float">
            <text:p>0</text:p>
          </table:table-cell>
          <table:table-cell table:style-name="ce7" table:formula="of:=IF([$'Coller ici'.AA32]=[$'Coller ici'.AG32];[$'Coller ici'.Y32]&amp;&quot; &quot;&amp;[$'Coller ici'.Z32]&amp;&quot; &quot;&amp;[$'Coller ici'.AE32]&amp;&quot; &quot;&amp;[$'Coller ici'.AF32]&amp;&quot; &quot;&amp;[$'Coller ici'.AA32]&amp;&quot; &quot;&amp;[$'Coller ici'.AB32];[$'Coller ici'.Y32]&amp;&quot; &quot;&amp;[$'Coller ici'.Z32]&amp;&quot; &quot;&amp;[$'Coller ici'.AA32]&amp;&quot; &quot;&amp;[$'Coller ici'.AB32]&amp;&quot; &quot;&amp;[$'Coller ici'.AE32]&amp;&quot; &quot;&amp;[$'Coller ici'.AF32]&amp;&quot; &quot;&amp;[$'Coller ici'.AG32]&amp;[$'Coller ici'.AH32])" office:value-type="string" office:string-value="     " calcext:value-type="string">
            <text:p><text:s text:c="5"/></text:p>
          </table:table-cell>
          <table:table-cell table:style-name="ce12" table:formula="of:=[$'Coller ici'.AC32]&amp;&quot; / &quot;&amp;[$'Coller ici'.AI32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5" table:formula="of:=[$'Coller ici'.A33]" office:value-type="float" office:value="0" calcext:value-type="float">
            <text:p>0</text:p>
          </table:table-cell>
          <table:table-cell table:style-name="ce8"/>
          <table:table-cell table:style-name="ce10" table:formula="of:=[$'Coller ici'.K33]" office:value-type="date" office:date-value="1899-12-30" calcext:value-type="date">
            <text:p>30/12/1899</text:p>
          </table:table-cell>
          <table:table-cell table:style-name="ce8" table:formula="of:=[$'Coller ici'.L33]" office:value-type="float" office:value="0" calcext:value-type="float">
            <text:p>0</text:p>
          </table:table-cell>
          <table:table-cell table:style-name="ce7" table:formula="of:=IF([$'Coller ici'.AA33]=[$'Coller ici'.AG33];[$'Coller ici'.Y33]&amp;&quot; &quot;&amp;[$'Coller ici'.Z33]&amp;&quot; &quot;&amp;[$'Coller ici'.AE33]&amp;&quot; &quot;&amp;[$'Coller ici'.AF33]&amp;&quot; &quot;&amp;[$'Coller ici'.AA33]&amp;&quot; &quot;&amp;[$'Coller ici'.AB33];[$'Coller ici'.Y33]&amp;&quot; &quot;&amp;[$'Coller ici'.Z33]&amp;&quot; &quot;&amp;[$'Coller ici'.AA33]&amp;&quot; &quot;&amp;[$'Coller ici'.AB33]&amp;&quot; &quot;&amp;[$'Coller ici'.AE33]&amp;&quot; &quot;&amp;[$'Coller ici'.AF33]&amp;&quot; &quot;&amp;[$'Coller ici'.AG33]&amp;[$'Coller ici'.AH33])" office:value-type="string" office:string-value="     " calcext:value-type="string">
            <text:p><text:s text:c="5"/></text:p>
          </table:table-cell>
          <table:table-cell table:style-name="ce12" table:formula="of:=[$'Coller ici'.AC33]&amp;&quot; / &quot;&amp;[$'Coller ici'.AI33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5" table:formula="of:=[$'Coller ici'.A34]" office:value-type="float" office:value="0" calcext:value-type="float">
            <text:p>0</text:p>
          </table:table-cell>
          <table:table-cell table:style-name="ce8"/>
          <table:table-cell table:style-name="ce10" table:formula="of:=[$'Coller ici'.K34]" office:value-type="date" office:date-value="1899-12-30" calcext:value-type="date">
            <text:p>30/12/1899</text:p>
          </table:table-cell>
          <table:table-cell table:style-name="ce8" table:formula="of:=[$'Coller ici'.L34]" office:value-type="float" office:value="0" calcext:value-type="float">
            <text:p>0</text:p>
          </table:table-cell>
          <table:table-cell table:style-name="ce7" table:formula="of:=IF([$'Coller ici'.AA34]=[$'Coller ici'.AG34];[$'Coller ici'.Y34]&amp;&quot; &quot;&amp;[$'Coller ici'.Z34]&amp;&quot; &quot;&amp;[$'Coller ici'.AE34]&amp;&quot; &quot;&amp;[$'Coller ici'.AF34]&amp;&quot; &quot;&amp;[$'Coller ici'.AA34]&amp;&quot; &quot;&amp;[$'Coller ici'.AB34];[$'Coller ici'.Y34]&amp;&quot; &quot;&amp;[$'Coller ici'.Z34]&amp;&quot; &quot;&amp;[$'Coller ici'.AA34]&amp;&quot; &quot;&amp;[$'Coller ici'.AB34]&amp;&quot; &quot;&amp;[$'Coller ici'.AE34]&amp;&quot; &quot;&amp;[$'Coller ici'.AF34]&amp;&quot; &quot;&amp;[$'Coller ici'.AG34]&amp;[$'Coller ici'.AH34])" office:value-type="string" office:string-value="     " calcext:value-type="string">
            <text:p><text:s text:c="5"/></text:p>
          </table:table-cell>
          <table:table-cell table:style-name="ce12" table:formula="of:=[$'Coller ici'.AC34]&amp;&quot; / &quot;&amp;[$'Coller ici'.AI34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style-name="ce5" table:formula="of:=[$'Coller ici'.A35]" office:value-type="float" office:value="0" calcext:value-type="float">
            <text:p>0</text:p>
          </table:table-cell>
          <table:table-cell table:style-name="ce8"/>
          <table:table-cell table:style-name="ce10" table:formula="of:=[$'Coller ici'.K35]" office:value-type="date" office:date-value="1899-12-30" calcext:value-type="date">
            <text:p>30/12/1899</text:p>
          </table:table-cell>
          <table:table-cell table:style-name="ce8" table:formula="of:=[$'Coller ici'.L35]" office:value-type="float" office:value="0" calcext:value-type="float">
            <text:p>0</text:p>
          </table:table-cell>
          <table:table-cell table:style-name="ce7" table:formula="of:=IF([$'Coller ici'.AA35]=[$'Coller ici'.AG35];[$'Coller ici'.Y35]&amp;&quot; &quot;&amp;[$'Coller ici'.Z35]&amp;&quot; &quot;&amp;[$'Coller ici'.AE35]&amp;&quot; &quot;&amp;[$'Coller ici'.AF35]&amp;&quot; &quot;&amp;[$'Coller ici'.AA35]&amp;&quot; &quot;&amp;[$'Coller ici'.AB35];[$'Coller ici'.Y35]&amp;&quot; &quot;&amp;[$'Coller ici'.Z35]&amp;&quot; &quot;&amp;[$'Coller ici'.AA35]&amp;&quot; &quot;&amp;[$'Coller ici'.AB35]&amp;&quot; &quot;&amp;[$'Coller ici'.AE35]&amp;&quot; &quot;&amp;[$'Coller ici'.AF35]&amp;&quot; &quot;&amp;[$'Coller ici'.AG35]&amp;[$'Coller ici'.AH35])" office:value-type="string" office:string-value="     " calcext:value-type="string">
            <text:p><text:s text:c="5"/></text:p>
          </table:table-cell>
          <table:table-cell table:style-name="ce12" table:formula="of:=[$'Coller ici'.AC35]&amp;&quot; / &quot;&amp;[$'Coller ici'.AI35]" office:value-type="string" office:string-value=" / " calcext:value-type="string">
            <text:p><text:s/>/ </text:p>
          </table:table-cell>
          <table:table-cell table:number-columns-repeated="251"/>
        </table:table-row>
        <table:table-row table:style-name="ro3">
          <table:table-cell table:formula="of:=[$'Coller ici'.A36]" office:value-type="float" office:value="0" calcext:value-type="float">
            <text:p>0</text:p>
          </table:table-cell>
          <table:table-cell table:number-columns-repeated="256"/>
        </table:table-row>
        <table:table-row table:style-name="ro3" table:number-rows-repeated="1048540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/00/0000</text:date>, <text:time style:data-style-name="N2" text:time-value="10:01:48.5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plications" style:display-name="PageStyle_Explic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ller_20_ici" style:display-name="PageStyle_Coller ic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_20_Imprimer" style:display-name="PageStyle_A Imprim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SVRepartitionEdit-11" style:display-name="PageStyle_CSVRepartitionEdit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2_20_détaillé" style:display-name="PageStyle_CE2 détaill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SVRepartitionEdit-10" style:display-name="PageStyle_CSVRepartitionEdit-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ric Chauvet</meta:initial-creator>
    <meta:creation-date>2022-09-09T21:53:13</meta:creation-date>
    <dc:date>2022-09-20T10:02:37.439000000</dc:date>
    <meta:print-date>2022-09-03T22:53:21</meta:print-date>
    <meta:generator>LibreOffice/6.4.7.2$Windows_X86_64 LibreOffice_project/639b8ac485750d5696d7590a72ef1b496725cfb5</meta:generator>
    <meta:editing-duration>PT1M11S</meta:editing-duration>
    <meta:editing-cycles>2</meta:editing-cycles>
    <meta:document-statistic meta:table-count="3" meta:cell-count="246" meta:object-count="1"/>
  </office:meta>
</office:document-meta>
</file>